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Courier New" style:font-name-complex="Courier New"/>
    </style:style>
    <style:style style:name="P28" style:parent-style-name="Textbody" style:family="paragraph">
      <style:paragraph-properties fo:text-align="justify"/>
    </style:style>
    <style:style style:name="T2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30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31" style:parent-style-name="Textbody" style:family="paragraph">
      <style:paragraph-properties fo:text-align="justify"/>
    </style:style>
    <style:style style:name="T32" style:parent-style-name="Fuentedepárrafopredeter." style:family="text">
      <style:text-properties style:font-name="Courier New" fo:font-size="12pt" style:font-size-asian="12pt" style:font-size-complex="12pt"/>
    </style:style>
    <style:style style:name="P33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34" style:parent-style-name="Textbody" style:family="paragraph">
      <style:paragraph-properties fo:text-align="justify" style:vertical-align="baseline"/>
      <style:text-properties style:font-name="Courier New" style:font-name-complex="Courier New" fo:font-size="12pt" style:font-size-asian="12pt" style:font-size-complex="12pt"/>
    </style:style>
    <style:style style:name="P35" style:parent-style-name="Textbody" style:family="paragraph">
      <style:paragraph-properties fo:text-align="justify" style:vertical-align="baseline"/>
      <style:text-properties style:font-name="Courier New" style:font-name-complex="Courier New" fo:font-size="12pt" style:font-size-asian="12pt" style:font-size-complex="12pt"/>
    </style:style>
    <style:style style:name="P36" style:parent-style-name="Textbody" style:family="paragraph">
      <style:paragraph-properties fo:text-align="justify" style:vertical-align="baseline"/>
      <style:text-properties style:font-name="Courier New" style:font-name-complex="Courier New" fo:font-size="12pt" style:font-size-asian="12pt" style:font-size-complex="12pt"/>
    </style:style>
    <style:style style:name="P37" style:parent-style-name="Textbody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/>
      <text:p text:style-name="P25"/>
      <text:p text:style-name="P26">DERECHOS REALES<text:s/>2024</text:p>
      <text:p text:style-name="P27"/>
      <text:list text:style-name="LFO1" text:continue-numbering="true">
        <text:list-item>
          <text:p text:style-name="P28"><text:span text:style-name="T29">Derecho temporal de uso del acueducto de Argual para la rehabilitación del mismo</text:span></text:p>
        </text:list-item>
        <text:list-item>
          <text:p text:style-name="P30">Derecho temporal de uso de la portada de la hacienda de Hermosilla para la<text:s/>rehabilitación de la misma</text:p>
        </text:list-item>
        <text:list-item>
          <text:p text:style-name="P31"><text:span text:style-name="T32">Derecho temporal de uso de la casa de aduana de Hermosilla para la rehabilitación de la misma</text:span></text:p>
        </text:list-item>
        <text:list-item>
          <text:p text:style-name="P33">Derecho temporal de uso de dos trozos de terreno destinados a sendero peatonal y zona de equipamientos del cono volcánico Montaña de Las Rosas</text:p>
        </text:list-item>
        <text:list-item>
          <text:p text:style-name="P34">Cesión en régimen de precario del piso tutelado sito en el grupo de 40 viviendas protegidas de promoción pública Barranco Cruz de la Paloma</text:p>
        </text:list-item>
        <text:list-item>
          <text:p text:style-name="P35">Derecho temporal de uso de la pista que da acceso al Hotel Sol partiendo de la carretera del Remo</text:p>
        </text:list-item>
        <text:list-item>
          <text:p text:style-name="P36">Derecho temporal de uso de los locales comerciales nº del 1 al 13 sitos en la promoción de las 84 viviendas</text:p>
        </text:list-item>
      </text:list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Textbody" style:display-name="Text body" style:family="paragraph" style:parent-style-name="Normal">
      <style:paragraph-properties style:vertical-align="auto" fo:margin-bottom="0.0833in"/>
      <style:text-properties style:font-name="Times New Roman" fo:font-size="10pt" style:font-size-asian="10pt" fo:language="es" fo:country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4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458in" style:rel-width="scale" style:rel-height="scale"><draw:image xlink:href="media/image1.png" xlink:type="simple" xlink:show="embed" xlink:actuate="onLoad"/><svg:title/><svg:desc/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<text:s/>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</text:span><text:span text:style-name="T24">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dc:subject/>
    <meta:initial-creator>Estacion201</meta:initial-creator>
    <dc:creator>montse hernandez</dc:creator>
    <meta:creation-date>2022-02-11T10:54:00Z</meta:creation-date>
    <dc:date>2025-11-21T12:54:00Z</dc:date>
    <meta:print-date>2019-05-21T12:10:00Z</meta:print-date>
    <meta:template xlink:href="ESCRITO%20comite%20empresa%20ESPACIO%20GRUPOS" xlink:type="simple"/>
    <meta:editing-cycles>13</meta:editing-cycles>
    <meta:editing-duration>PT660S</meta:editing-duration>
    <meta:document-statistic meta:page-count="1" meta:paragraph-count="1" meta:word-count="121" meta:character-count="791" meta:row-count="5" meta:non-whitespace-character-count="671"/>
  </office:meta>
</office:document-meta>
</file>